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46300000583C14EC2B10C480F80.png" manifest:media-type="image/png"/>
  <manifest:file-entry manifest:full-path="Pictures/1000000100000A5100000229575A53B39B77419D.png" manifest:media-type="image/png"/>
  <manifest:file-entry manifest:full-path="Pictures/100000010000027E00000251EFE14449F229C70B.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Bold" svg:font-family="'Arial, Bold'" style:font-family-generic="roman" style:font-pitch="variable"/>
    <style:font-face style:name="Arial, Bold1" svg:font-family="'Arial, Bold'"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Times New Roman'" svg:font-family="'F, 'Times New Roman''" style:font-family-generic="system" style:font-pitch="variable"/>
    <style:font-face style:name="LegacySanITCBoo" svg:font-family="LegacySanITCBoo" style:font-family-generic="roman" style:font-pitch="variable"/>
    <style:font-face style:name="LegacySanITCBoo1" svg:font-family="LegacySanITCBoo" style:font-family-generic="swiss" style:font-pitch="variable"/>
    <style:font-face style:name="LegacySanITCBoo2" svg:font-family="LegacySanITCBoo" style:font-family-generic="system" style:font-pitch="variable"/>
    <style:font-face style:name="LegacySanITCBooOS, LegacySanITC" svg:font-family="'LegacySanITCBooOS, LegacySanITC'" style:font-family-generic="roman" style:font-pitch="variable"/>
    <style:font-face style:name="LegacySanITCBooOS, LegacySanITC1" svg:font-family="'LegacySanITCBooOS, LegacySanITC'" style:font-family-generic="swiss" style:font-pitch="variable"/>
    <style:font-face style:name="LegacySanITCBooOS, LegacySanITC2" svg:font-family="'LegacySanITCBooOS, LegacySanITC'"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Roboto" svg:font-family="Roboto"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8.742cm" fo:margin-right="0cm" fo:text-indent="0cm" style:auto-text-indent="false">
        <style:tab-stops>
          <style:tab-stop style:position="8.5cm" style:type="center"/>
          <style:tab-stop style:position="16.242cm" style:type="center"/>
          <style:tab-stop style:position="17cm" style:type="right"/>
          <style:tab-stop style:position="24.744cm" style:type="right"/>
        </style:tab-stops>
      </style:paragraph-properties>
    </style:style>
    <style:style style:name="P2" style:family="paragraph" style:parent-style-name="Header">
      <style:paragraph-properties>
        <style:tab-stops>
          <style:tab-stop style:position="7.5cm" style:type="center"/>
          <style:tab-stop style:position="8.5cm" style:type="center"/>
          <style:tab-stop style:position="17.002cm" style:type="right"/>
        </style:tab-stops>
      </style:paragraph-properties>
      <style:text-properties fo:font-size="6pt" style:font-size-asian="6pt" style:font-size-complex="6pt"/>
    </style:style>
    <style:style style:name="P3" style:family="paragraph" style:parent-style-name="Header">
      <style:paragraph-properties fo:margin-top="0.101cm" fo:margin-bottom="0cm" style:contextual-spacing="false" fo:text-align="center" style:justify-single-word="false"/>
    </style:style>
    <style:style style:name="P4" style:family="paragraph" style:parent-style-name="Text_20_body_20__28_user_29_">
      <style:paragraph-properties fo:margin-left="0cm" fo:margin-right="-0.3cm" fo:text-align="center" style:justify-single-word="false" fo:text-indent="0cm" style:auto-text-indent="false" fo:break-before="page">
        <style:tab-stops>
          <style:tab-stop style:position="16.993cm" style:type="right"/>
        </style:tab-stops>
      </style:paragraph-properties>
    </style:style>
    <style:style style:name="P5" style:family="paragraph" style:parent-style-name="Header">
      <style:paragraph-properties fo:margin-left="0cm" fo:margin-right="-0.3cm" fo:margin-top="0.101cm" fo:margin-bottom="0cm" style:contextual-spacing="false" fo:line-height="103%" fo:text-align="center" style:justify-single-word="false" fo:hyphenation-ladder-count="no-limit" fo:text-indent="0cm" style:auto-text-indent="false" style:vertical-align="auto">
        <style:tab-stops>
          <style:tab-stop style:position="16.993cm" style:type="right"/>
        </style:tab-stops>
      </style:paragraph-properties>
      <style:text-properties style:font-name="Arial, Bold" fo:font-size="12pt" style:letter-kerning="false" style:font-size-asian="12pt" style:language-asian="en" style:country-asian="U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orphans="2" fo:widows="2" style:vertical-align="auto"/>
      <style:text-properties style:font-name="Arial, Bold" fo:font-weight="bold" style:font-name-asian="Arial1" style:font-weight-asian="bold" style:font-name-complex="Arial1" style:font-size-complex="11pt"/>
    </style:style>
    <style:style style:name="P7" style:family="paragraph" style:parent-style-name="Standard">
      <loext:graphic-properties draw:fill="solid" draw:fill-color="#ffffff"/>
      <style:paragraph-properties fo:orphans="2" fo:widows="2" fo:hyphenation-ladder-count="no-limit" fo:background-color="#ffffff" style:vertical-align="auto"/>
      <style:text-properties fo:color="#202124" loext:opacity="100%" style:font-name="Roboto" fo:font-size="11pt" style:letter-kerning="false" style:font-name-asian="Times New Roman1" style:font-size-asian="11pt" style:rfc-language-tag-asian="es-ES-u-co-trad" style:language-asian="es" style:country-asian="ES"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282cm" style:contextual-spacing="false" fo:line-height="103%" fo:text-align="justify" style:justify-single-word="false" fo:orphans="2" fo:widows="2" fo:hyphenation-ladder-count="no-limit" style:vertical-align="auto"/>
      <style:text-properties style:font-name="Arial" fo:font-size="11pt" style:letter-kerning="false" style:font-name-asian="Calibri" style:font-size-asian="11pt" style:language-asian="en" style:country-asian="US" style:font-name-complex="Arial1" style:font-size-complex="11p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27cm" fo:margin-right="0cm" fo:margin-top="0cm" fo:margin-bottom="0.282cm" style:contextual-spacing="false" fo:line-height="103%" fo:text-align="justify" style:justify-single-word="false" fo:orphans="2" fo:widows="2" fo:hyphenation-ladder-count="no-limit" fo:text-indent="0cm" style:auto-text-indent="false" style:vertical-align="auto"/>
      <style:text-properties style:font-name="Arial" fo:font-size="11pt" style:letter-kerning="false" style:font-name-asian="Calibri" style:font-size-asian="11pt" style:language-asian="en" style:country-asian="US" style:font-name-complex="Arial1" style:font-size-complex="11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282cm" style:contextual-spacing="false" fo:line-height="103%" fo:text-align="center" style:justify-single-word="false" fo:orphans="2" fo:widows="2" fo:hyphenation-ladder-count="no-limit" style:vertical-align="auto"/>
      <style:text-properties style:font-name="Arial" fo:font-weight="bold" style:letter-kerning="false" style:font-name-asian="Calibri" style:language-asian="en" style:country-asian="U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282cm" style:contextual-spacing="false" fo:line-height="103%" fo:text-align="justify" style:justify-single-word="false" fo:orphans="2" fo:widows="2" fo:hyphenation-ladder-count="no-limit" style:vertical-align="auto"/>
      <style:text-properties style:font-name="Arial" style:letter-kerning="false" style:font-name-asian="Calibri" style:language-asian="en" style:country-asian="US" style:font-name-complex="Arial1"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1.27cm" fo:margin-right="0cm" fo:margin-top="0cm" fo:margin-bottom="0.282cm" style:contextual-spacing="false" fo:line-height="103%" fo:text-align="justify" style:justify-single-word="false" fo:orphans="2" fo:widows="2" fo:hyphenation-ladder-count="no-limit" fo:text-indent="0cm" style:auto-text-indent="false" style:vertical-align="auto"/>
      <style:text-properties style:font-name="Arial" style:letter-kerning="false" style:font-name-asian="Calibri" style:language-asian="en" style:country-asian="US" style:font-name-complex="Arial1"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_20__28_user_29_">
      <style:paragraph-properties fo:margin-left="0cm" fo:margin-right="-0.3cm" fo:text-indent="0cm" style:auto-text-indent="false">
        <style:tab-stops>
          <style:tab-stop style:position="16.993cm" style:type="right"/>
        </style:tab-stops>
      </style:paragraph-properties>
    </style:style>
    <style:style style:name="P15" style:family="paragraph" style:parent-style-name="Text_20_body_20__28_user_29_">
      <style:paragraph-properties fo:margin-top="0cm" fo:margin-bottom="0.499cm" style:contextual-spacing="false"/>
    </style:style>
    <style:style style:name="P16" style:family="paragraph" style:parent-style-name="Text_20_body_20__28_user_29_">
      <style:text-properties fo:font-weight="normal" style:font-name-asian="Times New Roman1" style:font-weight-asian="normal" style:font-name-complex="Times New Roman1"/>
    </style:style>
    <style:style style:name="P17" style:family="paragraph" style:parent-style-name="Text_20_body_20__28_user_29_">
      <style:paragraph-properties fo:line-height="150%" fo:text-align="start" style:justify-single-word="false"/>
      <style:text-properties fo:font-size="10pt" fo:font-weight="normal" style:font-name-asian="Times New Roman1" style:font-size-asian="10pt" style:font-weight-asian="normal" style:font-name-complex="Times New Roman1"/>
    </style:style>
    <style:style style:name="P18" style:family="paragraph" style:parent-style-name="Header">
      <style:paragraph-properties>
        <style:tab-stops>
          <style:tab-stop style:position="7.5cm" style:type="center"/>
          <style:tab-stop style:position="8.5cm" style:type="center"/>
          <style:tab-stop style:position="17.002cm" style:type="right"/>
        </style:tab-stops>
      </style:paragraph-properties>
    </style:style>
    <style:style style:name="P19" style:family="paragraph" style:parent-style-name="Header">
      <style:paragraph-properties fo:margin-top="0.101cm" fo:margin-bottom="0.353cm" style:contextual-spacing="false" fo:text-align="center" style:justify-single-word="false"/>
    </style:style>
    <style:style style:name="P20" style:family="paragraph" style:parent-style-name="Header">
      <style:paragraph-properties fo:margin-top="0.101cm" fo:margin-bottom="0cm" style:contextual-spacing="false" fo:text-align="center" style:justify-single-word="false"/>
    </style:style>
    <style:style style:name="P21" style:family="paragraph" style:parent-style-name="Header">
      <style:paragraph-properties fo:margin-left="0cm" fo:margin-right="-0.3cm" fo:margin-top="0.101cm" fo:margin-bottom="0cm" style:contextual-spacing="false" fo:text-align="center" style:justify-single-word="false" fo:text-indent="0cm" style:auto-text-indent="false">
        <style:tab-stops>
          <style:tab-stop style:position="16.993cm" style:type="right"/>
        </style:tab-stops>
      </style:paragraph-properties>
    </style:style>
    <style:style style:name="P22" style:family="paragraph" style:parent-style-name="Header">
      <style:paragraph-properties fo:margin-left="0cm" fo:margin-right="-0.3cm" fo:margin-top="0.101cm" fo:margin-bottom="0cm" style:contextual-spacing="false" fo:line-height="103%" fo:text-align="center" style:justify-single-word="false" fo:hyphenation-ladder-count="no-limit" fo:text-indent="0cm" style:auto-text-indent="false" style:vertical-align="auto">
        <style:tab-stops>
          <style:tab-stop style:position="16.993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282cm" style:contextual-spacing="false" fo:text-align="justify"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solid" draw:fill-color="#ffffff"/>
      <style:paragraph-properties fo:text-align="justify" style:justify-single-word="false" fo:orphans="2" fo:widows="2" fo:hyphenation-ladder-count="no-limit" fo:background-color="#ffffff" style:vertical-align="auto"/>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loext:graphic-properties draw:fill="solid" draw:fill-color="#ffffff"/>
      <style:paragraph-properties fo:text-align="justify" style:justify-single-word="false" fo:orphans="2" fo:widows="2" fo:hyphenation-ladder-count="no-limit" fo:background-color="#ffffff" style:vertical-align="auto"/>
      <style:text-properties officeooo:paragraph-rsid="001fe511"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loext:graphic-properties draw:fill="solid" draw:fill-color="#ffffff"/>
      <style:paragraph-properties fo:orphans="2" fo:widows="2" fo:hyphenation-ladder-count="no-limit" fo:background-color="#ffffff"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282cm" style:contextual-spacing="false" fo:line-height="103%"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282cm" style:contextual-spacing="false" fo:line-height="103%"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282cm" style:contextual-spacing="false" fo:line-height="103%" fo:text-align="justify"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1.27cm" fo:margin-right="0cm" fo:margin-top="0cm" fo:margin-bottom="0.282cm" style:contextual-spacing="false" fo:line-height="103%"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282cm" style:contextual-spacing="false" fo:line-height="103%" fo:text-align="center" style:justify-single-word="false" fo:orphans="2" fo:widows="2" fo:hyphenation-ladder-count="no-limit" style:vertical-align="auto"/>
      <style:text-properties officeooo:rsid="001f2148" officeooo:paragraph-rsid="001f2148"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282cm" style:contextual-spacing="false" fo:line-height="103%" fo:text-align="center" style:justify-single-word="false" fo:orphans="2" fo:widows="2" fo:hyphenation-ladder-count="no-limit" style:vertical-align="auto"/>
      <style:text-properties style:font-name="Arial" fo:font-weight="bold" style:letter-kerning="false" style:font-name-asian="Calibri" style:language-asian="en" style:country-asian="U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282cm" style:contextual-spacing="false" fo:line-height="103%" fo:text-align="center" style:justify-single-word="false" fo:orphans="2" fo:widows="2" fo:hyphenation-ladder-count="no-limit" style:vertical-align="auto"/>
      <style:text-properties style:font-name="Arial" fo:font-weight="bold" officeooo:rsid="001f2148" officeooo:paragraph-rsid="001f2148" style:letter-kerning="false" style:font-name-asian="Calibri" style:language-asian="en" style:country-asian="U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35" style:family="paragraph" style:parent-style-name="Standard_20__28_user_29_">
      <style:paragraph-properties fo:margin-left="0cm" fo:margin-right="-0.3cm" fo:text-align="center" style:justify-single-word="false" fo:text-indent="0cm" style:auto-text-indent="false">
        <style:tab-stops>
          <style:tab-stop style:position="16.993cm" style:type="right"/>
        </style:tab-stops>
      </style:paragraph-properties>
      <style:text-properties fo:font-size="12pt" fo:font-weight="bold" style:font-size-asian="12pt" style:font-weight-asian="bold" style:font-size-complex="12pt" style:font-weight-complex="bold"/>
    </style:style>
    <style:style style:name="P36" style:family="paragraph" style:parent-style-name="Standard_20__28_user_29_">
      <style:paragraph-properties fo:margin-left="0cm" fo:margin-right="-0.3cm" fo:text-align="center" style:justify-single-word="false" fo:text-indent="0cm" style:auto-text-indent="false">
        <style:tab-stops>
          <style:tab-stop style:position="16.993cm" style:type="right"/>
        </style:tab-stops>
      </style:paragraph-properties>
      <style:text-properties fo:font-size="12pt" fo:font-weight="bold" officeooo:rsid="001f2148" officeooo:paragraph-rsid="001f2148" style:font-size-asian="12pt" style:font-weight-asian="bold" style:font-size-complex="12pt" style:font-weight-complex="bold"/>
    </style:style>
    <style:style style:name="P37" style:family="paragraph" style:parent-style-name="Standard_20__28_user_29_">
      <style:paragraph-properties fo:margin-left="0cm" fo:margin-right="-0.3cm" fo:text-indent="0cm" style:auto-text-indent="false">
        <style:tab-stops>
          <style:tab-stop style:position="16.993cm" style:type="right"/>
        </style:tab-stops>
      </style:paragraph-properties>
    </style:style>
    <style:style style:name="P38" style:family="paragraph" style:parent-style-name="Text_20_body_20__28_user_29_">
      <style:paragraph-properties fo:margin-top="0cm" fo:margin-bottom="0.499cm" style:contextual-spacing="false" fo:line-height="150%" fo:text-align="start" style:justify-single-word="false"/>
      <style:text-properties fo:font-size="10pt" fo:font-weight="normal" style:font-name-asian="Times New Roman1" style:font-size-asian="10pt" style:font-weight-asian="normal" style:font-name-complex="Times New Roman1"/>
    </style:style>
    <style:style style:name="P39" style:family="paragraph" style:parent-style-name="Text_20_body_20__28_user_29_">
      <style:paragraph-properties fo:line-height="150%" fo:text-align="start" style:justify-single-word="false"/>
      <style:text-properties fo:font-size="10pt" fo:font-weight="normal" style:font-name-asian="Times New Roman1" style:font-size-asian="10pt" style:font-weight-asian="normal" style:font-name-complex="Times New Roman1"/>
    </style:style>
    <style:style style:name="P40" style:family="paragraph" style:parent-style-name="Text_20_body_20__28_user_29_" style:list-style-name="WWNum1">
      <style:paragraph-properties fo:margin-top="0cm" fo:margin-bottom="0.499cm" style:contextual-spacing="false"/>
      <style:text-properties fo:font-size="10pt" fo:font-weight="normal" style:font-size-asian="10pt" style:font-weight-asian="normal"/>
    </style:style>
    <style:style style:name="P41" style:family="paragraph" style:parent-style-name="Text_20_body_20__28_user_29_">
      <style:text-properties fo:font-size="10pt" fo:font-weight="normal" style:font-size-asian="10pt" style:font-weight-asian="normal"/>
    </style:style>
    <style:style style:name="P42" style:family="paragraph" style:parent-style-name="Text_20_body_20__28_user_29_">
      <style:paragraph-properties fo:margin-top="0cm" fo:margin-bottom="0.499cm" style:contextual-spacing="false"/>
    </style:style>
    <style:style style:name="P43" style:family="paragraph" style:parent-style-name="Text_20_body_20__28_user_29_" style:list-style-name="WWNum1">
      <style:paragraph-properties fo:margin-top="0cm" fo:margin-bottom="0.499cm" style:contextual-spacing="false"/>
    </style:style>
    <style:style style:name="P44" style:family="paragraph" style:parent-style-name="Text_20_body_20__28_user_29_" style:list-style-name="WWNum2"/>
    <style:style style:name="P45" style:family="paragraph" style:parent-style-name="Text_20_body_20__28_user_29_">
      <style:paragraph-properties fo:margin-left="0cm" fo:margin-right="-0.3cm" fo:text-align="center" style:justify-single-word="false" fo:text-indent="0cm" style:auto-text-indent="false" fo:break-before="page">
        <style:tab-stops>
          <style:tab-stop style:position="16.993cm" style:type="right"/>
        </style:tab-stops>
      </style:paragraph-properties>
    </style:style>
    <style:style style:name="P46" style:family="paragraph" style:parent-style-name="Text_20_body_20__28_user_29_">
      <style:paragraph-properties fo:margin-left="0cm" fo:margin-right="-0.3cm" fo:text-align="center" style:justify-single-word="false" fo:text-indent="0cm" style:auto-text-indent="false">
        <style:tab-stops>
          <style:tab-stop style:position="16.993cm" style:type="right"/>
        </style:tab-stops>
      </style:paragraph-properties>
      <style:text-properties officeooo:rsid="001f2148" officeooo:paragraph-rsid="001f2148"/>
    </style:style>
    <style:style style:name="P47" style:family="paragraph" style:parent-style-name="Text_20_body_20__28_user_29_">
      <style:paragraph-properties fo:margin-top="0cm" fo:margin-bottom="0.499cm" style:contextual-spacing="false"/>
      <style:text-properties fo:font-weight="normal" style:font-name-asian="Times New Roman1" style:font-weight-asian="normal" style:font-name-complex="Times New Roman1"/>
    </style:style>
    <style:style style:name="P48" style:family="paragraph" style:parent-style-name="Text_20_body_20__28_user_29_">
      <style:paragraph-properties fo:margin-left="0cm" fo:margin-right="-0.3cm" fo:text-align="center" style:justify-single-word="false" fo:text-indent="0cm" style:auto-text-indent="false">
        <style:tab-stops>
          <style:tab-stop style:position="16.993cm" style:type="right"/>
        </style:tab-stops>
      </style:paragraph-properties>
      <style:text-properties fo:font-size="12pt" officeooo:rsid="001f2148" officeooo:paragraph-rsid="001f2148" style:font-size-asian="12pt"/>
    </style:style>
    <style:style style:name="P49" style:family="paragraph" style:parent-style-name="Text_20_body_20__28_user_29_">
      <style:paragraph-properties fo:margin-left="0cm" fo:margin-right="-0.3cm" fo:text-indent="0cm" style:auto-text-indent="false">
        <style:tab-stops>
          <style:tab-stop style:position="16.993cm" style:type="right"/>
        </style:tab-stops>
      </style:paragraph-properties>
    </style:style>
    <style:style style:name="P50" style:family="paragraph" style:parent-style-name="Text_20_body_20__28_user_29_">
      <style:paragraph-properties fo:margin-left="0cm" fo:margin-right="-0.3cm" fo:text-indent="0cm" style:auto-text-indent="false">
        <style:tab-stops>
          <style:tab-stop style:position="16.993cm" style:type="right"/>
        </style:tab-stops>
      </style:paragraph-properties>
      <style:text-properties officeooo:paragraph-rsid="001fe511"/>
    </style:style>
    <style:style style:name="P51" style:family="paragraph" style:parent-style-name="Text_20_body_20__28_user_29_" style:list-style-name="WWNum3">
      <style:paragraph-properties fo:margin-left="1.251cm" fo:margin-right="0cm" fo:margin-top="0cm" fo:margin-bottom="0.212cm" style:contextual-spacing="false" fo:text-indent="-0.501cm" style:auto-text-indent="false"/>
    </style:style>
    <style:style style:name="P52" style:family="paragraph" style:parent-style-name="Text_20_body_20__28_user_29_">
      <style:paragraph-properties fo:margin-top="0cm" fo:margin-bottom="0.282cm" style:contextual-spacing="false" fo:line-height="103%" fo:text-align="justify" style:justify-single-word="false" fo:orphans="2" fo:widows="2" fo:hyphenation-ladder-count="no-limit" style:vertical-align="auto"/>
      <style:text-properties officeooo:paragraph-rsid="001fe511" fo:hyphenate="true" fo:hyphenation-remain-char-count="2" fo:hyphenation-push-char-count="2" loext:hyphenation-no-caps="false" loext:hyphenation-no-last-word="false" loext:hyphenation-word-char-count="5" loext:hyphenation-zone="no-limit"/>
    </style:style>
    <style:style style:name="P53" style:family="paragraph">
      <loext:graphic-properties draw:fill="none"/>
      <style:paragraph-properties fo:text-align="start"/>
      <style:text-properties fo:font-size="18pt"/>
    </style:style>
    <style:style style:name="T1" style:family="text">
      <style:text-properties fo:font-size="6pt" style:font-size-asian="6pt" style:font-size-complex="6pt"/>
    </style:style>
    <style:style style:name="T2" style:family="text">
      <style:text-properties fo:color="#000000" loext:opacity="100%" style:font-name="Arial" fo:font-size="8pt" fo:font-style="italic" style:letter-kerning="false" fo:background-color="#ffffff" loext:char-shading-value="0" style:font-name-asian="Arial, Bold1" style:font-size-asian="8pt" style:language-asian="en" style:country-asian="US" style:font-style-asian="italic" style:font-name-complex="F, 'Times New Roman'" style:font-size-complex="8pt" style:font-style-complex="italic"/>
    </style:style>
    <style:style style:name="T3" style:family="text">
      <style:text-properties style:font-name="Arial" fo:font-size="8pt" style:font-name-asian="Arial, Bold1" style:font-size-asian="8pt" style:font-name-complex="F, 'Times New Roman'" style:font-size-complex="8pt"/>
    </style:style>
    <style:style style:name="T4" style:family="text">
      <style:text-properties style:font-name="Arial" fo:font-size="11pt" style:letter-kerning="false" style:font-name-asian="Calibri" style:font-size-asian="11pt" style:language-asian="en" style:country-asian="US" style:font-name-complex="Arial1" style:font-size-complex="11pt"/>
    </style:style>
    <style:style style:name="T5" style:family="text">
      <style:text-properties style:font-name="Arial" fo:font-size="11pt" officeooo:rsid="001f2148" style:letter-kerning="false" style:font-name-asian="Calibri" style:font-size-asian="11pt" style:language-asian="en" style:country-asian="US" style:font-name-complex="Arial1" style:font-size-complex="11pt"/>
    </style:style>
    <style:style style:name="T6" style:family="text">
      <style:text-properties style:font-name="Arial" fo:font-size="11pt" officeooo:rsid="001fe511" style:letter-kerning="false" style:font-name-asian="Calibri" style:font-size-asian="11pt" style:language-asian="en" style:country-asian="US" style:font-name-complex="Arial1" style:font-size-complex="11pt"/>
    </style:style>
    <style:style style:name="T7" style:family="text">
      <style:text-properties style:font-name="Arial" fo:font-size="10pt" style:font-name-asian="Arial1" style:font-size-asian="10pt" style:font-name-complex="Arial1" style:font-size-complex="11pt"/>
    </style:style>
    <style:style style:name="T8" style:family="text">
      <style:text-properties style:font-name="Arial" fo:font-size="10pt" fo:font-weight="normal" style:letter-kerning="false" style:font-name-asian="Calibri" style:font-size-asian="10pt" style:language-asian="en" style:country-asian="US" style:font-weight-asian="normal" style:font-name-complex="Arial1" style:font-size-complex="11pt"/>
    </style:style>
    <style:style style:name="T9" style:family="text">
      <style:text-properties style:font-name="Arial" fo:font-size="10pt" fo:font-weight="normal" officeooo:rsid="001f2148" style:letter-kerning="false" style:font-name-asian="Calibri" style:font-size-asian="10pt" style:language-asian="en" style:country-asian="US" style:font-weight-asian="normal" style:font-name-complex="Arial1" style:font-size-complex="11pt"/>
    </style:style>
    <style:style style:name="T10" style:family="text">
      <style:text-properties style:font-name="Arial" fo:font-size="10pt" fo:font-weight="normal" officeooo:rsid="001fe511" style:letter-kerning="false" style:font-name-asian="Calibri" style:font-size-asian="10pt" style:language-asian="en" style:country-asian="US" style:font-weight-asian="normal" style:font-name-complex="Arial1" style:font-size-complex="11pt"/>
    </style:style>
    <style:style style:name="T11" style:family="text">
      <style:text-properties style:font-name="Arial" fo:font-weight="bold" style:letter-kerning="false" style:font-name-asian="Calibri" style:language-asian="en" style:country-asian="US" style:font-weight-asian="bold" style:font-name-complex="Arial1" style:font-weight-complex="bold"/>
    </style:style>
    <style:style style:name="T12" style:family="text">
      <style:text-properties style:font-name="Arial" style:letter-kerning="false" style:font-name-asian="Calibri" style:language-asian="en" style:country-asian="US" style:font-name-complex="Arial1"/>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font-size="10pt" fo:font-weight="normal" style:font-name-asian="Times New Roman1" style:font-size-asian="10pt" style:font-weight-asian="normal" style:font-name-complex="Times New Roman1"/>
    </style:style>
    <style:style style:name="T16" style:family="text">
      <style:text-properties fo:font-size="10pt" fo:font-weight="normal" style:font-size-asian="10pt" style:font-weight-asian="normal"/>
    </style:style>
    <style:style style:name="T17" style:family="text">
      <style:text-properties fo:font-size="10pt" fo:font-weight="normal" officeooo:rsid="001f2148" style:font-size-asian="10pt" style:font-weight-asian="normal"/>
    </style:style>
    <style:style style:name="T18" style:family="text">
      <style:text-properties fo:font-size="10pt" fo:font-weight="normal" officeooo:rsid="001fe511" style:font-size-asian="10pt" style:font-weight-asian="normal"/>
    </style:style>
    <style:style style:name="T19" style:family="text">
      <style:text-properties fo:font-size="10pt" style:font-size-asian="10pt"/>
    </style:style>
    <style:style style:name="T20" style:family="text">
      <style:text-properties fo:font-weight="normal" style:font-name-asian="Times New Roman1" style:font-weight-asian="normal" style:font-name-complex="Times New Roman1"/>
    </style:style>
    <style:style style:name="T21" style:family="text">
      <style:text-properties style:font-name="Arial, Bold" fo:font-size="12pt" style:font-size-asian="12pt"/>
    </style:style>
    <style:style style:name="T22" style:family="text">
      <style:text-properties fo:color="#202124" loext:opacity="100%" style:font-name="Roboto" fo:font-size="11pt" style:letter-kerning="false" fo:background-color="#ffffff" loext:char-shading-value="0" style:font-name-asian="Times New Roman1" style:font-size-asian="11pt" style:rfc-language-tag-asian="es-ES-u-co-trad" style:language-asian="es" style:country-asian="ES" style:font-name-complex="Times New Roman1" style:font-size-complex="11pt"/>
    </style:style>
    <style:style style:name="T23" style:family="text">
      <style:text-properties fo:color="#202124" loext:opacity="100%" style:font-name="Roboto" fo:font-size="11pt" style:letter-kerning="false" style:font-name-asian="Times New Roman1" style:font-size-asian="11pt" style:rfc-language-tag-asian="es-ES-u-co-trad" style:language-asian="es" style:country-asian="ES" style:font-name-complex="Times New Roman1" style:font-size-complex="11pt"/>
    </style:style>
    <style:style style:name="T24" style:family="text">
      <style:text-properties fo:color="#202124" loext:opacity="100%" style:font-name="Roboto" fo:font-size="11pt" fo:background-color="#ffffff" loext:char-shading-value="0" style:font-size-asian="11pt" style:font-size-complex="11pt"/>
    </style:style>
    <style:style style:name="T25" style:family="text">
      <style:text-properties style:letter-kerning="false" style:font-name-asian="Times New Roman1" style:rfc-language-tag-asian="es-ES-u-co-trad" style:language-asian="es" style:country-asian="ES"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2332*" fo:start-indent="0cm" fo:end-indent="0cm"/>
          <style:column style:rel-width="23203*" fo:start-indent="0cm" fo:end-indent="0cm"/>
        </style:columns>
      </style:section-properties>
    </style:style>
    <style:style style:name="gr1" style:family="graphic">
      <style:graphic-properties draw:stroke="solid" svg:stroke-width="0.053cm" svg:stroke-color="#000000" draw:stroke-linejoin="miter" svg:stroke-linecap="butt" draw:fill="none" loext:fill-use-slide-background="false" draw:textarea-vertical-align="top" draw:auto-grow-height="false" fo:min-height="0.173cm" fo:min-width="0cm" fo:padding-top="0.125cm" fo:padding-bottom="0.125cm" fo:padding-left="0.25cm" fo:padding-right="0.25cm" fo:wrap-option="wrap" fo:margin-left="0.028cm" fo:margin-right="0.028cm" fo:margin-top="0.028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nnex 1 - INSCRIPCIÓ DEL PROFESSOR AL PROCÉS DE SELECCIÓ</text:p>
      <text:p text:style-name="P36">CURS DE FORMACIÓ GRÈCIA</text:p>
      <text:p text:style-name="P19"><text:span text:style-name="T13">EUROFP BALEARS 8 - 2024-1-ES01-KA121-VET-000211500</text:span><text:span text:style-name="T13"/></text:p>
      <text:p text:style-name="P3"/>
      <text:p text:style-name="P3"/>
      <text:p text:style-name="P38">Nom i llinatges _________________________________________________________________________<text:line-break/>DNI _____________________Data naixement ___________________Tel. mòbil <text:s/>____________________<text:line-break/>Adreça ______________________________________ CP ___________ Localitat ___________________ <text:line-break/>E-mail ________________________________________________________________________________</text:p>
      <text:section text:style-name="Sect1" text:name="TextSection">
        <text:p text:style-name="Standard"/>
      </text:section>
      <text:section text:style-name="Sect1" text:name="Sección1">
        <text:p text:style-name="P15"><text:span text:style-name="T14">EXPOSO:</text:span><text:span text:style-name="T14"/></text:p>
        <text:list xml:id="list2561240283" text:style-name="WWNum1">
          <text:list-item>
            <text:p text:style-name="P43"><text:span text:style-name="T16">Que estic interessat/da en realitzar una mobilitat com a període d’observació i/o curs, dins el marc del </text:span><text:span text:style-name="T15">PROJECTE EUROFP BALEARS 8 - 2024-1-ES01-KA121-VET-000211500 </text:span><text:span text:style-name="T15"/></text:p>
          </text:list-item>
          <text:list-item>
            <text:p text:style-name="P40">Que parlo els següents idiomes estrangers (indicar el nivell: A1, A2, B1, B2, C1, C2):</text:p>
          </text:list-item>
        </text:list>
        <text:list text:style-name="WWNum2">
          <text:list-item>
            <text:list>
              <text:list-item>
                <text:p text:style-name="P44"><text:span text:style-name="T16">Anglès: <text:tab/>____</text:span><text:span text:style-name="T16"/></text:p>
              </text:list-item>
            </text:list>
          </text:list-item>
        </text:list>
        <text:list xml:id="list120703409941439" text:continue-list="list2561240283" text:style-name="WWNum1">
          <text:list-item>
            <text:p text:style-name="P43"><text:span text:style-name="T16">Que les meves motivacions per voler participar en el projecte i realitzar practiques a l’estranger són:<text:line-break/><text:tab/>________________________________________________________________________________ <text:tab/>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text:p>
          </text:list-item>
        </text:list>
        <text:p text:style-name="P15"><text:span text:style-name="T16">Per això̀,</text:span><text:span text:style-name="T19"> </text:span><text:span text:style-name="T14">SOL·LICITO:</text:span></text:p>
        <text:p text:style-name="P41">Formar part del procés de selecció́ per a la participació en l’esmentat projecte.</text:p>
        <text:p text:style-name="Text_20_body_20__28_user_29_"><text:span text:style-name="T20"><text:line-break/>Signatura:<text:tab/><text:tab/><text:tab/><text:tab/><text:tab/></text:span><text:span text:style-name="T20"/></text:p>
        <text:p text:style-name="P16"/>
        <text:p text:style-name="P16"/>
        <text:p text:style-name="P16"/>
        <text:p text:style-name="Text_20_body_20__28_user_29_"><text:span text:style-name="T16">Marratxí, </text:span><text:span text:style-name="T17">2</text:span><text:span text:style-name="T18">1</text:span><text:span text:style-name="T16"> de </text:span><text:span text:style-name="T17">maig</text:span><text:span text:style-name="T16"> de 2025</text:span></text:p>
        <text:p text:style-name="P4"><text:span text:style-name="T21">Annex 2 - SOL·LICITUD AJUDA / BECA ERASMUS+</text:span><text:span text:style-name="T21"/></text:p>
        <text:p text:style-name="P46"><text:span text:style-name="T21">CURS DE FORMACIÓ GRÉCIA</text:span><text:span text:style-name="T21"/></text:p>
        <text:p text:style-name="P19"><text:span text:style-name="T13">EUROFP BALEARS 8 - 2024-1-ES01-KA121-VET-000211500</text:span><text:span text:style-name="T13"/></text:p>
        <text:p text:style-name="P21"/>
        <text:p text:style-name="P17">Nom i llinatges _________________________________________________________________________<text:line-break/>DNI _____________________Data naixement ___________________Tel. mòbil <text:s/>____________________<text:line-break/>Adreça ______________________________________ CP ___________ Localitat ___________________ <text:line-break/>E-mail ________________________________________________________________________________</text:p>
      </text:section>
      <text:section text:style-name="Sect2" text:name="Sección2">
        <text:p text:style-name="P17"/>
      </text:section>
      <text:section text:style-name="Sect1" text:name="Sección3">
        <text:p text:style-name="Text_20_body_20__28_user_29_"><text:span text:style-name="T19">EXPÒS:</text:span><text:span text:style-name="T19"/></text:p>
        <text:p text:style-name="P26"><text:span text:style-name="T22">1. Que estic interessat a realitzar una mobilitat de la Unió Europea.</text:span><text:span text:style-name="T23"><text:line-break/><text:line-break/></text:span><text:span text:style-name="T22">2. Que em compromet a aprofitar aquesta oportunitat, assumint amb responsabilitat la normativa i el funcionament de l'empresa d'acollida  </text:span><text:span text:style-name="T25"/></text:p>
        <text:p text:style-name="P7"/>
        <text:p text:style-name="P24"><text:span text:style-name="T23">3. Mantindré, durant tota l’estada, una comunicació fluida amb el centre educatiu aportant les dades que em sol·licitin (relació de tasques, imatges...etc.).</text:span><text:span text:style-name="T23"/></text:p>
        <text:p text:style-name="P24"><text:span text:style-name="T23"/></text:p>
        <text:p text:style-name="P24"><text:span text:style-name="T23">3. Autoritzo a l'escola Es Liceu S. Coop. a que utilitzi les meves dades i imatges en les activitats de difusió del projecte que el centre organitzi, al mateix temps que em comprometo a participar en elles sempre que em sigui possible.</text:span><text:span text:style-name="T23"/></text:p>
        <text:p text:style-name="P25"><text:span text:style-name="T23"/></text:p>
        <text:p text:style-name="P25"><text:span text:style-name="T23">4. Em compromet a elaborar i aportar al centre educatiu, un cop finalitzada l’estada i en el termini màxim d’una setmana, tota la documentació que figura en l’annex 3, per tal de poder-me beneficiar de l’ajuda econòmica Erasmus+ i que sigui reconeguda l’estada com a part de la FCT.</text:span><text:span text:style-name="T23"/></text:p>
        <text:p text:style-name="P25"><text:span text:style-name="T23"><text:line-break/>5. Estic assabentat del contingut de les instruccions per les quals es regula el Projecte. </text:span><text:span text:style-name="T24">Un cop presentada la sol·licitud d’ajuda i participació en el projecte, NO renunciaré a l’estada formativa, excepte en casos de força major degudament justificats amb documents oficials. En el cas de renúncia injustificada abans de la mobilitat no es podran fer les FCT fins a la propera convocatòria. L’alumnat s’haurà de fer càrrec de les despeses que ocasioni la seva renúncia. En el cas que la renúncia es produeixi una vegada ja començada l’estada en el país de destí, l’alumnat, a més de retornar l’import de l’ajuda que ja haurà cobrat, s’haurà de fer càrrec de les despeses que la seva renúncia pugui ocasionar.</text:span><text:span text:style-name="T23"/></text:p>
        <text:p text:style-name="P27"><text:span text:style-name="T23"><text:line-break/>6. Estic assabentat que l'incompliment d'alguna tasca o document pot esdevenir en el reemborsament total o parcial de la beca.<text:line-break/></text:span><text:span text:style-name="T23"/></text:p>
        <text:p text:style-name="P27"><text:span text:style-name="T23">7. Participar, sempre que sigui possible, en les futures activitats de difusió del projecte que el centre organitzi.</text:span><text:span text:style-name="T23"/></text:p>
        <text:p text:style-name="P7"/>
        <text:p text:style-name="P27"><text:span text:style-name="T23">8. Elaborar i aportar al centre educatiu,  un cop finalitzada l’estada i en el termini màxim d’una setmana, la documentació que el centre sol·liciti.</text:span><text:span text:style-name="T23"/></text:p>
        <text:p text:style-name="P7"/>
        <text:p text:style-name="P15"><text:soft-page-break/><text:span text:style-name="T16">Per això̀,</text:span><text:span text:style-name="T16"/></text:p>
        <text:p text:style-name="P15"><text:span text:style-name="T19">SOL·LICIT: </text:span><text:span text:style-name="T16">Que em sigui concedida una ajuda per a la realització de pràctiques formatives en una empresa europea com a realització de part o la totalitat de les pràctiques formatives en centres de treball (FCT) dins el marc del </text:span><text:span text:style-name="T20">PROJECTE EUROFP BALEARS 8 - 2024-1-ES01-KA121-VET-000211500 </text:span><text:span text:style-name="T20"/></text:p>
        <text:p text:style-name="P47">Signatura:</text:p>
        <text:p text:style-name="P15"/>
        <text:p text:style-name="Text_20_body_20__28_user_29_"><text:span text:style-name="T16">Marratxí, </text:span><text:span text:style-name="T17">2</text:span><text:span text:style-name="T18">1</text:span><text:span text:style-name="T17"> </text:span><text:span text:style-name="T16">de </text:span><text:span text:style-name="T17">maig</text:span><text:span text:style-name="T16"> de 2025</text:span></text:p>
        <text:p text:style-name="P6"/>
        <text:p text:style-name="P4"><text:span text:style-name="T21">Annex 3 - </text:span><text:span text:style-name="T14">COMPROMÍS ENTREGA <text:s/>DE LA DOCUMENTACIÓ</text:span></text:p>
        <text:p text:style-name="P48">CURS DE FORMACIÓ GRÈCIA</text:p>
        <text:p text:style-name="P19"><text:span text:style-name="T13">EUROFP BALEARS 8 - 2024-1-ES01-KA121-VET-000211500</text:span><text:span text:style-name="T13"/></text:p>
        <text:p text:style-name="P3"/>
        <text:p text:style-name="P3"/>
        <text:p text:style-name="P38">Nom i llinatges _________________________________________________________________________<text:line-break/>DNI _____________________Data naixement ___________________Tel. mòbil <text:s/>____________________<text:line-break/>Adreça ______________________________________ CP ___________ Localitat ___________________ <text:line-break/>E-mail ________________________________________________________________________________</text:p>
        <text:p text:style-name="P49"><text:span text:style-name="T16">Tasques i documentació:</text:span><text:span text:style-name="T16"/></text:p>
        <text:list text:style-name="WWNum3">
          <text:list-item>
            <text:p text:style-name="P51"><text:span text:style-name="T16">Documents justificants del viatge fins al país de destí́ i tornada: tiquets de bus o tren, bitllets d’avió́ i targetes d’embarcament d’anada i de tornada, factura original de l'agència de viatges en què consti el nom i llinatges i les dates del viatge i justificant del pagament realitzat</text:span><text:span text:style-name="T16"/></text:p>
          </text:list-item>
          <text:list-item>
            <text:p text:style-name="P51"><text:span text:style-name="T16">Certificat de l’empresa, signat i segellat</text:span><text:span text:style-name="T16"/></text:p>
          </text:list-item>
          <text:list-item>
            <text:p text:style-name="P51"><text:span text:style-name="T16">Documents EUROPASS Mobilitat degudament complimentats per l’alumne i per l’empresa</text:span><text:span text:style-name="T16"/></text:p>
          </text:list-item>
          <text:list-item>
            <text:p text:style-name="P51"><text:span text:style-name="T16">Fitxa de l’empresa degudament emplenada</text:span><text:span text:style-name="T16"/></text:p>
          </text:list-item>
          <text:list-item>
            <text:p text:style-name="P51"><text:span text:style-name="T16">Factura original de l’allotjament en què consti el nom i llinatges de l’alumne i les dates d’inici i de finalització de l’estada</text:span><text:span text:style-name="T16"/></text:p>
          </text:list-item>
          <text:list-item>
            <text:p text:style-name="P51"><text:span text:style-name="T16">Contracte i acord de formació, tantes còpies com persones que signen, degudament signats per totes les parts</text:span><text:span text:style-name="T16"/></text:p>
          </text:list-item>
          <text:list-item>
            <text:p text:style-name="P51"><text:span text:style-name="T16">Memòria final de l'estada (en format paper i digital)</text:span><text:span text:style-name="T16"/></text:p>
          </text:list-item>
          <text:list-item>
            <text:p text:style-name="P51"><text:span text:style-name="T16">Fotografies del desenvolupament de l’estada (a l’empresa, a l’allotjament, de la ciutat...)</text:span><text:span text:style-name="T16"/></text:p>
          </text:list-item>
          <text:list-item>
            <text:p text:style-name="P51"><text:span text:style-name="T16">Realització de l’enquesta EUSurvey amb l’ajuda i suport de la coordinadora, i no de forma independent.</text:span><text:span text:style-name="T16"/></text:p>
          </text:list-item>
          <text:list-item>
            <text:p text:style-name="P51"><text:span text:style-name="T16">Qualsevol altra documentació o tasca relacionada amb l’estada que el centre necessiti per gestionar el projecte</text:span><text:span text:style-name="T16"/></text:p>
          </text:list-item>
        </text:list>
        <text:p text:style-name="P15"><text:span text:style-name="T16">Per això̀,</text:span><text:span text:style-name="T16"/></text:p>
        <text:p text:style-name="P15"><text:span text:style-name="T16">Accepto que estic assabentat/da de les tasques que hauré de dur a terme i em comprometo a fer-ho.</text:span><text:span text:style-name="T16"/></text:p>
        <text:p text:style-name="P15"><text:span text:style-name="T20">Signatura:</text:span><text:span text:style-name="T20"/></text:p>
        <text:p text:style-name="P14"/>
        <text:p text:style-name="P14"/>
        <text:p text:style-name="P50"><text:span text:style-name="T18">Marratxí, </text:span><text:span text:style-name="T17">2</text:span><text:span text:style-name="T18">1</text:span><text:span text:style-name="T17"> </text:span><text:span text:style-name="T18">de </text:span><text:span text:style-name="T17">maig</text:span><text:span text:style-name="T18"> de 2025</text:span></text:p>
        <text:p text:style-name="P28"><text:soft-page-break/><text:span text:style-name="T7"/></text:p>
        <text:p text:style-name="P29"><text:span text:style-name="T11">ANNEX 4 - AUTORITZACIÓ DE DRETS D’IMATGE</text:span><text:span text:style-name="T11"/></text:p>
        <text:p text:style-name="P32"><text:span text:style-name="T11">CURS DE FORMACIÒ GRÈCIA</text:span><text:span text:style-name="T11"/></text:p>
        <text:p text:style-name="P19"><text:span text:style-name="T13">EUROFP BALEARS 8 - 2024-1-ES01-KA121-VET-000211500</text:span><text:span text:style-name="T13"/></text:p>
        <text:p text:style-name="P19"/>
        <text:p text:style-name="P30"><text:span text:style-name="T4">Sr/Sra. ________________________________________________________________________ amb DNI/NIE______________ entenc que les fotografies, seqüències filmades o gravades ( imatges i so) i entrevistes com a participant en el Erasmus+ del centre Es Liceu poden ser ocasionalment utilitzades en materials promocionals o informatius amb els següents fins educatius i en cap cas amb fins comercials ni cedint les meves dades a tercers que no formin part de la mobilitat del projecte.</text:span><text:span text:style-name="T4"/></text:p>
        <text:p text:style-name="P30"><text:span text:style-name="T4">• Promoció del projecte Erasmus+ mitjançant de pàgina web, xarxes socials i presentacions.</text:span><text:span text:style-name="T4"/></text:p>
        <text:p text:style-name="P30"><text:span text:style-name="T4">• Conferències.</text:span><text:span text:style-name="T4"/></text:p>
        <text:p text:style-name="P30"><text:span text:style-name="T4">• Presentacions educatives.</text:span><text:span text:style-name="T4"/></text:p>
        <text:p text:style-name="P30"><text:span text:style-name="T4">• Vídeos educatius.</text:span><text:span text:style-name="T4"/></text:p>
        <text:p text:style-name="P30"><text:span text:style-name="T4">• …</text:span><text:span text:style-name="T4"/></text:p>
        <text:p text:style-name="P8"/>
        <text:p text:style-name="P30"><text:span text:style-name="T4">A més, se me consultarà sobre l’ús de les fotografies, gravacions o entrevistes per qualsevol propòsit que no sigui el mencionat abans.</text:span><text:span text:style-name="T4"/></text:p>
        <text:p text:style-name="P30"><text:span text:style-name="T4">No hi ha límit de temps per la validesa d’aquest consentiment, ni existeix una limitació geogràfica d’on es puguin distribuir.</text:span><text:span text:style-name="T4"/></text:p>
        <text:p text:style-name="P30"><text:span text:style-name="T4">A la signatura d’aquest document reconec que he llegit i entès completament la informació anteriorment exposada i don el meu consentiment per la utilització, publicació i/o reproducció de les imatges, gravacions i entrevistes de la meva persona.</text:span><text:span text:style-name="T4"/></text:p>
        <text:p text:style-name="P8"/>
        <text:p text:style-name="P8"/>
        <text:p text:style-name="P52"><text:span text:style-name="T8">Marratxí, </text:span><text:span text:style-name="T9">2</text:span><text:span text:style-name="T10">1</text:span><text:span text:style-name="T9"> </text:span><text:span text:style-name="T8">de </text:span><text:span text:style-name="T9">maig</text:span><text:span text:style-name="T8"> de 2025</text:span><text:span text:style-name="T4"/></text:p>
        <text:p text:style-name="P8"/>
        <text:p text:style-name="P8"/>
        <text:p text:style-name="P8"/>
        <text:p text:style-name="P8"/>
        <text:p text:style-name="P8"/>
        <text:p text:style-name="P30"><text:span text:style-name="T4">Signat: ____________________________</text:span><text:span text:style-name="T4"/></text:p>
        <text:p text:style-name="P9"><text:soft-page-break/></text:p>
        <text:p text:style-name="P10"/>
        <text:p text:style-name="P10">ANNEX 5 - TRACTAMENT DE LES DADES</text:p>
        <text:p text:style-name="P34">CURS DE FORMACIÒ GRÈCIA</text:p>
        <text:p text:style-name="P19"><text:span text:style-name="T13">EUROFP BALEARS 8 - 2024-1-ES01-KA121-VET-000211500</text:span><text:span text:style-name="T13"/></text:p>
        <text:p text:style-name="P22"/>
        <text:p text:style-name="P5"/>
        <text:p text:style-name="P30"><text:span text:style-name="T12">El responsable del tractament de les dades personals del destinatari és ES LICEU S COOP, amb domicili a camí de Sa Cabana, 31 – 07141 Marratxí. Aquestes dades són tractades per a la satisfacció del nostre interès legítim per a la gestió de contactes i el manteniment de comunicacions recíproques per qüestions derivades de la nostra activitat. Aquestes dades seran conservades mentre siguin útils per a la finalitat indicada, i, en tot cas, durant els terminis legals i per al temps necessari per atendre a possibles responsabilitats nascudes del tractament. Els interessats i les interessades tenen dret a sol·licitar l'accés a les seves dades personals, la seva rectificació, supressió o portabilitat, la limitació del seu tractament, a oposar-se al tractament, així com a presentar una reclamació davant una autoritat de control.</text:span><text:span text:style-name="T12"/></text:p>
        <text:p text:style-name="P11"/>
        <text:p text:style-name="P11"/>
        <text:p text:style-name="P31"><draw:custom-shape text:anchor-type="char" draw:z-index="18" draw:name="Rectángulo redondeado 12" draw:style-name="gr1" draw:text-style-name="P53" svg:width="0.495cm" svg:height="0.47cm" svg:x="0.298cm" svg:y="0.148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draw:enhanced-geometry></draw:custom-shape><text:span text:style-name="T12">Autoritzo a que Es Liceu S. Coop. tracti les meves dades personals amb la finalitat de participar a la mobilitat d’Erasmus+.</text:span><text:span text:style-name="T12"/></text:p>
        <text:p text:style-name="P12"/>
        <text:p text:style-name="P12"/>
        <text:p text:style-name="P30"><text:span text:style-name="T4">Marratxí, </text:span><text:span text:style-name="T5">2</text:span><text:span text:style-name="T6">1</text:span><text:span text:style-name="T4"> de </text:span><text:span text:style-name="T5">maig</text:span><text:span text:style-name="T4"> de 2025</text:span><text:span text:style-name="T4"/></text:p>
        <text:p text:style-name="P8"/>
        <text:p text:style-name="P8"/>
        <text:p text:style-name="P8"/>
        <text:p text:style-name="P8"/>
        <text:p text:style-name="P30"><text:span text:style-name="T12">Nom i llinatges (signat):_____________________________________________________</text:span><text:span text:style-name="T12"/></text:p>
        <text:p text:style-name="P30"><text:span text:style-name="T12">DNI: _________________</text:span><text:span text:style-name="T12"/></text:p>
        <text:p text:style-name="P9"/>
        <text:p text:style-name="P1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Bold" svg:font-family="'Arial, Bold'" style:font-family-generic="roman" style:font-pitch="variable"/>
    <style:font-face style:name="Arial, Bold1" svg:font-family="'Arial, Bold'"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Times New Roman'" svg:font-family="'F, 'Times New Roman''" style:font-family-generic="system" style:font-pitch="variable"/>
    <style:font-face style:name="LegacySanITCBoo" svg:font-family="LegacySanITCBoo" style:font-family-generic="roman" style:font-pitch="variable"/>
    <style:font-face style:name="LegacySanITCBoo1" svg:font-family="LegacySanITCBoo" style:font-family-generic="swiss" style:font-pitch="variable"/>
    <style:font-face style:name="LegacySanITCBoo2" svg:font-family="LegacySanITCBoo" style:font-family-generic="system" style:font-pitch="variable"/>
    <style:font-face style:name="LegacySanITCBooOS, LegacySanITC" svg:font-family="'LegacySanITCBooOS, LegacySanITC'" style:font-family-generic="roman" style:font-pitch="variable"/>
    <style:font-face style:name="LegacySanITCBooOS, LegacySanITC1" svg:font-family="'LegacySanITCBooOS, LegacySanITC'" style:font-family-generic="swiss" style:font-pitch="variable"/>
    <style:font-face style:name="LegacySanITCBooOS, LegacySanITC2" svg:font-family="'LegacySanITCBooOS, LegacySanITC'"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Roboto" svg:font-family="Roboto"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ca" fo:country="ES" style:letter-kerning="true" style:font-name-asian="Arial Unicode MS" style:font-size-asian="12pt" style:language-asian="ca" style:country-asian="E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ca" fo:country="ES" style:letter-kerning="true" style:font-name-asian="Arial Unicode MS" style:font-size-asian="12pt" style:language-asian="ca" style:country-asian="ES"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Encapçalament" style:next-style-name="Text_20_body_20__28_user_29_" style:default-outline-level="1" style:list-style-name="" style:class="text">
      <style:text-properties style:font-name="Liberation Serif" fo:font-family="'Liberation Serif'" style:font-family-generic="swiss" style:font-pitch="variable" fo:font-size="24pt" fo:font-weight="bold" style:font-name-asian="Tahoma1" style:font-family-asian="Tahoma"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left="1.016cm" fo:margin-right="0cm" fo:text-align="center" style:justify-single-word="false" fo:text-indent="-1.016cm" style:auto-text-indent="false" fo:keep-with-next="always">
        <style:tab-stops>
          <style:tab-stop style:position="2.032cm"/>
        </style:tab-stops>
      </style:paragraph-properties>
      <style:text-properties style:font-name="LegacySanITCBooOS, LegacySanITC1" fo:font-family="'LegacySanITCBooOS, LegacySanITC'" style:font-family-generic="swiss" style:font-pitch="variable" fo:font-size="11.5pt" fo:font-weight="bold" style:font-name-asian="LegacySanITCBooOS, LegacySanITC2" style:font-family-asian="'LegacySanITCBooOS, LegacySanITC'" style:font-family-generic-asian="system" style:font-pitch-asian="variable" style:font-size-asian="11.5pt" style:font-weight-asian="bold" style:font-name-complex="LegacySanITCBooOS, LegacySanITC2" style:font-family-complex="'LegacySanITCBooOS, LegacySanITC'" style:font-family-generic-complex="system" style:font-pitch-complex="variable"/>
    </style:style>
    <style:style style:name="Heading_20_3" style:display-name="Heading 3" style:family="paragraph" style:parent-style-name="Standard_20__28_user_29_" style:next-style-name="Standard_20__28_user_29_" style:default-outline-level="3" style:list-style-name="" style:class="text">
      <style:paragraph-properties fo:margin-left="1.27cm" fo:margin-right="0cm" fo:text-align="center" style:justify-single-word="false" fo:text-indent="-1.27cm" style:auto-text-indent="false" fo:keep-with-next="always">
        <style:tab-stops>
          <style:tab-stop style:position="2.54cm"/>
        </style:tab-stops>
      </style:paragraph-properties>
      <style:text-properties style:font-name="LegacySanITCBoo1" fo:font-family="LegacySanITCBoo" style:font-family-generic="swiss" style:font-pitch="variable" fo:font-size="12pt" fo:font-weight="bold" style:font-name-asian="LegacySanITCBoo2" style:font-family-asian="LegacySanITCBoo" style:font-family-generic-asian="system" style:font-pitch-asian="variable" style:font-size-asian="12pt" style:font-weight-asian="bold" style:font-name-complex="LegacySanITCBoo2" style:font-family-complex="LegacySanITCBoo" style:font-family-generic-complex="system" style:font-pitch-complex="variable"/>
    </style:style>
    <style:style style:name="Encapçalament"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Índex" style:family="paragraph" style:parent-style-name="Standard_20__28_user_29_">
      <style:paragraph-properties text:number-lines="false" text:line-number="0"/>
      <style:text-properties style:font-name-complex="Tahoma1" style:font-family-complex="Tahoma" style:font-family-generic-complex="system" style:font-pitch-complex="variable"/>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Arial" fo:font-family="Arial" style:font-family-generic="roman" style:font-pitch="variable" fo:font-size="11pt" style:font-name-asian="Arial, Bold1" style:font-family-asian="'Arial, Bold'" style:font-family-generic-asian="system" style:font-pitch-asian="variable" style:font-size-asian="11pt" style:font-name-complex="F, 'Times New Roman'" style:font-family-complex="'F, 'Times New Roman''"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justify" style:justify-single-word="false"/>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Capçalera_20_i_20_peu" style:display-name="Capçalera i peu"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Capçalera_20_i_20_peu" style:class="extra"/>
    <style:style style:name="Footnote" style:family="paragraph" style:parent-style-name="Standard_20__28_user_29_"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Text_20_independent_20_21" style:display-name="Text independent 21" style:family="paragraph" style:parent-style-name="Standard_20__28_user_29_">
      <style:paragraph-properties fo:text-align="justify" style:justify-single-word="false"/>
      <style:text-properties style:font-name="LegacySanITCBoo" fo:font-family="LegacySanITCBoo" style:font-family-generic="roman" style:font-pitch="variable" fo:font-size="12pt" style:font-name-asian="LegacySanITCBoo2" style:font-family-asian="LegacySanITCBoo" style:font-family-generic-asian="system" style:font-pitch-asian="variable" style:font-size-asian="12pt" style:font-name-complex="LegacySanITCBoo2" style:font-family-complex="LegacySanITCBoo" style:font-family-generic-complex="system" style:font-pitch-complex="variable" style:font-size-complex="12pt"/>
    </style:style>
    <style:style style:name="Normal_20__28_Web_29_" style:display-name="Normal (Web)" style:family="paragraph" style:parent-style-name="Standard_20__28_user_29_">
      <style:paragraph-properties fo:margin-top="0.176cm" fo:margin-bottom="0.21cm" style:contextual-spacing="false"/>
      <style:text-properties fo:font-size="12pt" style:font-size-asian="12pt" style:font-size-complex="12p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Document_20_Map" style:display-name="Document Map" style:family="paragraph" style:parent-style-name="Standard_20__28_user_29_">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ntingut_20_de_20_la_20_taula" style:display-name="Contingut de la taula" style:family="paragraph" style:parent-style-name="Standard_20__28_user_29_">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style:text-properties fo:font-weight="bold" style:font-weight-asian="bold" style:font-weight-complex="bold"/>
    </style:style>
    <style:style style:name="Footer" style:family="paragraph" style:parent-style-name="Capçalera_20_i_20_peu" style:class="extra"/>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3z0" style:family="text">
      <style:text-properties fo:font-style="italic" style:text-underline-style="solid" style:text-underline-width="auto" style:text-underline-color="font-color" fo:font-weight="bold" style:font-style-asian="italic" style:font-weight-asian="bold"/>
    </style:style>
    <style:style style:name="WW8Num4z0"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0" style:family="text">
      <style:text-properties fo:font-weight="normal" style:font-weight-asian="normal"/>
    </style:style>
    <style:style style:name="WW8Num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0" style:family="text">
      <style:text-properties fo:color="#000000" loext:opacity="100%" style:font-name="Symbol1" fo:font-family="Symbol" style:font-family-generic="roman" style:font-pitch="variable"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hps" style:family="text" style:parent-style-name="Default_20_Paragraph_20_Font"/>
    <style:style style:name="Texto_20_independiente_20_Car" style:display-name="Texto independiente Car" style:family="text" style:parent-style-name="Default_20_Paragraph_20_Font">
      <style:text-properties style:font-name="Arial" fo:font-family="Arial" style:font-family-generic="roman" style:font-pitch="variable" fo:font-size="11pt" fo:language="ca" fo:country="ES"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fo:language="ca" fo:country="ES"/>
    </style:style>
    <style:style style:name="Encabezado_20_Car" style:display-name="Encabezado Car" style:family="text" style:parent-style-name="Default_20_Paragraph_20_Font">
      <style:text-properties fo:language="ca" fo:country="ES"/>
    </style:style>
    <style:style style:name="Título_20_2_20_Car" style:display-name="Título 2 Car" style:family="text" style:parent-style-name="Default_20_Paragraph_20_Font">
      <style:text-properties style:font-name="LegacySanITCBooOS, LegacySanITC" fo:font-family="'LegacySanITCBooOS, LegacySanITC'" style:font-family-generic="roman" style:font-pitch="variable" fo:font-size="11.5pt" fo:language="ca" fo:country="ES" fo:font-weight="bold" style:font-name-asian="LegacySanITCBooOS, LegacySanITC2" style:font-family-asian="'LegacySanITCBooOS, LegacySanITC'" style:font-family-generic-asian="system" style:font-pitch-asian="variable" style:font-size-asian="11.5pt" style:font-weight-asian="bold" style:font-name-complex="LegacySanITCBoo2" style:font-family-complex="LegacySanITCBoo" style:font-family-generic-complex="system" style:font-pitch-complex="variable" style:rfc-language-tag-complex="ks-Arab" style:language-complex="ks" style:script-complex="Arab"/>
    </style:style>
    <style:style style:name="Título_20_3_20_Car" style:display-name="Título 3 Car" style:family="text" style:parent-style-name="Default_20_Paragraph_20_Font">
      <style:text-properties style:font-name="LegacySanITCBoo" fo:font-family="LegacySanITCBoo" style:font-family-generic="roman" style:font-pitch="variable" fo:font-size="12pt" fo:language="ca" fo:country="ES" fo:font-weight="bold" style:font-name-asian="LegacySanITCBoo2" style:font-family-asian="LegacySanITCBoo" style:font-family-generic-asian="system" style:font-pitch-asian="variable" style:font-size-asian="12pt" style:font-weight-asian="bold" style:font-name-complex="LegacySanITCBoo2" style:font-family-complex="LegacySanITCBoo" style:font-family-generic-complex="system" style:font-pitch-complex="variable" style:rfc-language-tag-complex="ks-Arab" style:language-complex="ks" style:script-complex="Arab"/>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fo:language="ca" fo:country="ES"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Símbols_20_de_20_numeració" style:display-name="Símbols de numeració"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ic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95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63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265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9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4.535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5.17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805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6.44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7.07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742cm" fo:margin-right="0cm" fo:text-indent="0cm" style:auto-text-indent="false">
        <style:tab-stops>
          <style:tab-stop style:position="8.5cm" style:type="center"/>
          <style:tab-stop style:position="16.242cm" style:type="center"/>
          <style:tab-stop style:position="17cm" style:type="right"/>
          <style:tab-stop style:position="24.744cm" style:type="right"/>
        </style:tab-stops>
      </style:paragraph-properties>
    </style:style>
    <style:style style:name="MP2" style:family="paragraph" style:parent-style-name="Header">
      <style:paragraph-properties>
        <style:tab-stops>
          <style:tab-stop style:position="7.5cm" style:type="center"/>
          <style:tab-stop style:position="8.5cm" style:type="center"/>
          <style:tab-stop style:position="17.002cm" style:type="right"/>
        </style:tab-stops>
      </style:paragraph-properties>
    </style:style>
    <style:style style:name="MP3" style:family="paragraph" style:parent-style-name="Header">
      <style:paragraph-properties>
        <style:tab-stops>
          <style:tab-stop style:position="7.5cm" style:type="center"/>
          <style:tab-stop style:position="8.5cm" style:type="center"/>
          <style:tab-stop style:position="17.002cm" style:type="right"/>
        </style:tab-stops>
      </style:paragraph-properties>
      <style:text-properties fo:font-size="6pt" style:font-size-asian="6pt" style:font-size-complex="6pt"/>
    </style:style>
    <style:style style:name="MP4" style:family="paragraph" style:parent-style-name="Standard">
      <style:paragraph-properties fo:margin-top="0cm" fo:margin-bottom="0.282cm" style:contextual-spacing="false" fo:text-align="justify"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MT1" style:family="text">
      <style:text-properties fo:font-size="6pt" style:font-size-asian="6pt" style:font-size-complex="6pt"/>
    </style:style>
    <style:style style:name="MT2" style:family="text">
      <style:text-properties fo:color="#000000" loext:opacity="100%" style:font-name="Arial" fo:font-size="8pt" fo:font-style="italic" style:letter-kerning="false" fo:background-color="#ffffff" loext:char-shading-value="0" style:font-name-asian="Arial, Bold1" style:font-size-asian="8pt" style:language-asian="en" style:country-asian="US" style:font-style-asian="italic" style:font-name-complex="F, 'Times New Roman'" style:font-size-complex="8pt" style:font-style-complex="italic"/>
    </style:style>
    <style:style style:name="MT3" style:family="text">
      <style:text-properties style:font-name="Arial" fo:font-size="8pt" style:font-name-asian="Arial, Bold1" style:font-size-asian="8pt" style:font-name-complex="F, 'Times New Roman'"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085cm" fo:margin-left="2cm" fo:margin-right="2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6cm" fo:margin-left="0cm" fo:margin-right="0cm" fo:margin-bottom="1.196cm" style:dynamic-spacing="true"/>
      </style:header-style>
      <style:footer-style>
        <style:header-footer-properties fo:min-height="1.416cm" fo:margin-left="0cm" fo:margin-right="0cm" fo:margin-top="1.3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15.452cm" svg:y="-0.975cm" svg:width="2.54cm" svg:height="2.36cm" draw:z-index="5"><draw:image xlink:href="Pictures/100000010000027E00000251EFE14449F229C70B.png" xlink:type="simple" xlink:show="embed" xlink:actuate="onLoad" draw:mime-type="image/png"/><svg:desc>Identitat corporativa-Conselleria d&amp;#39;Educació i Formació Professional</svg:desc></draw:frame><draw:frame draw:style-name="Mfr1" draw:name="Imagen 3" text:anchor-type="char" svg:x="4.383cm" svg:y="-0.445cm" svg:width="7.576cm" svg:height="1.596cm" draw:z-index="11"><draw:image xlink:href="Pictures/1000000100000A5100000229575A53B39B77419D.png" xlink:type="simple" xlink:show="embed" xlink:actuate="onLoad" draw:mime-type="image/png"/><svg:desc>Cofinanciado por el programa Erasmus+ de la Unión Europea Horizontal</svg:desc></draw:frame><draw:frame draw:style-name="Mfr1" draw:name="Imagen 1" text:anchor-type="char" svg:x="0.088cm" svg:y="-0.577cm" svg:width="1.372cm" svg:height="1.723cm" draw:z-index="17"><draw:image xlink:href="Pictures/100000010000046300000583C14EC2B10C480F80.png" xlink:type="simple" xlink:show="embed" xlink:actuate="onLoad" draw:mime-type="image/png"/></draw:frame><text:s text:c="34"/><text:span text:style-name="MT1"><text:tab/> <text:s text:c="100"/></text:span></text:p>
        <text:p text:style-name="MP2"><text:span text:style-name="MT1"><text:s text:c="15"/></text:span><text:span text:style-name="MT1"/></text:p>
        <text:p text:style-name="MP3"/>
        <text:p text:style-name="MP3"/>
        <text:p text:style-name="MP3"/>
      </style:header>
      <style:footer>
        <text:p text:style-name="MP4"><text:span text:style-name="MT2">El projecte EUROFP BALEARS 8 – 2024-1-ES01-KA121-VET-000211500 estan cofinançats pel programa Erasmus + de la Unió Europea. El contingut de la convocatòria és responsabilitat exclusiva d'Es Liceu S Coop i ni la Comissió Europea, ni el Servei Espanyol per a la Internacionalització de l'Educació (SEPIE) són responsables de l'ús que pugui fer de la informació aquí difosa.</text:span><text:span text:style-name="MT3"><text:tab/></text:span><text:span text:style-name="MT3"/></text:p>
        <text:p text:style-name="MP4"><text:tab/><text:span text:style-name="MT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nnexos Convocatòria Erasmus+ Infermeria 2021/2022</dc:title>
    <dc:subject>CFGM Cures Auxiliars d'Inferemria</dc:subject>
    <meta:initial-creator>Coordinador Erasmus +</meta:initial-creator>
    <meta:keyword>Erasmus</meta:keyword>
    <meta:keyword>Es</meta:keyword>
    <meta:keyword>Liceu</meta:keyword>
    <meta:keyword>Mobilitat</meta:keyword>
    <meta:keyword>Training</meta:keyword>
    <meta:keyword>Beca</meta:keyword>
    <dc:description>PROJECTE EuroFP Balears V</dc:description>
    <meta:editing-cycles>7</meta:editing-cycles>
    <meta:print-date>2021-09-09T09:06:00</meta:print-date>
    <meta:creation-date>2025-01-09T16:55:00</meta:creation-date>
    <dc:date>2025-05-20T12:07:00.998179863</dc:date>
    <dc:language>ca-ES</dc:language>
    <meta:editing-duration>PT12M50S</meta:editing-duration>
    <meta:generator>LibreOffice/7.5.0.1$MacOSX_X86_64 LibreOffice_project/77cd3d7ad4445740a0c6cf977992dafd8ebad8df</meta:generator>
    <meta:document-statistic meta:table-count="0" meta:image-count="3" meta:object-count="0" meta:page-count="6" meta:paragraph-count="75" meta:word-count="1201" meta:character-count="9024" meta:non-whitespace-character-count="7729"/>
    <meta:user-defined meta:name="AppVersion">16.0000</meta:user-defined>
    <meta:template xlink:type="simple" xlink:actuate="onRequest" xlink:title="Normal.dotm" xlink:href=""/>
  </office:meta>
</office:document-meta>
</file>